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3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text-transform="uppercase" fo:font-size="14pt" style:font-size-asian="14pt" style:text-underline-type="single" style:text-underline-style="solid" style:text-underline-width="auto" style:text-underline-mode="continuous"/>
    </style:style>
    <style:style style:name="P4" style:parent-style-name="Nadpis2" style:family="paragraph">
      <style:text-properties fo:color="#000000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 style:text-position="super 66.6%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10" style:parent-style-name="Standardnípísmoodstavce" style:family="text">
      <style:text-properties style:font-size-complex="12pt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widows="2" fo:orphans="2" style:punctuation-wrap="simple" style:text-autospace="none" style:vertical-align="auto" fo:margin-left="1.0375in">
        <style:tab-stops/>
      </style:paragraph-properties>
      <style:text-properties fo:hyphenate="true"/>
    </style:style>
    <style:style style:name="T14" style:parent-style-name="Standardnípísmoodstavce" style:family="text">
      <style:text-properties style:font-weight-complex="bold" style:font-style-complex="italic"/>
    </style:style>
    <style:style style:name="P15" style:parent-style-name="Normální" style:family="paragraph">
      <style:paragraph-properties fo:widows="2" fo:orphans="2" style:punctuation-wrap="simple" style:text-autospace="none"/>
      <style:text-properties fo:hyphenate="true"/>
    </style:style>
    <style:style style:name="T16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17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18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20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21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23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P24" style:parent-style-name="Normální" style:family="paragraph">
      <style:paragraph-properties fo:widows="2" fo:orphans="2" style:punctuation-wrap="simple" style:text-autospace="none"/>
      <style:text-properties fo:hyphenate="true"/>
    </style:style>
    <style:style style:name="T25" style:parent-style-name="Standardnípísmoodstavce" style:family="text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2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left="0.3333in">
        <style:tab-stops/>
      </style:paragraph-properties>
    </style:style>
    <style:style style:name="T30" style:parent-style-name="Standardnípísmoodstavce" style:family="text">
      <style:text-properties style:font-weight-complex="bold" style:font-style-complex="italic"/>
    </style:style>
    <style:style style:name="P31" style:parent-style-name="Standard" style:family="paragraph">
      <style:text-properties style:font-weight-complex="bold" style:font-style-complex="italic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Obec Potvorov</text:h>
      <text:p text:style-name="Standard"/>
      <text:p text:style-name="P2"><text:span text:style-name="T3">ZASEDÁNí <text:s/>zastupitelstva OBCE č.7/2019</text:span></text:p>
      <text:h text:style-name="P4" text:outline-level="2">U s n e s e n í</text:h>
      <text:p text:style-name="P5"><text:span text:style-name="T6"><text:s/>Ze 7. zasedání zastupitelstva obce <text:s/>Potvorov konaného dne 8. 8. 2019 od 19.</text:span><text:span text:style-name="T7">00</text:span><text:span text:style-name="T8"><text:s/>hod.</text:span></text:p>
      <text:p text:style-name="P9">v budově <text:s/>OÚ <text:s/>obce <text:s/>Potvorov</text:p>
      <text:p text:style-name="Standard"><text:span text:style-name="T10"><text:s text:c="69"/></text:span></text:p>
      <text:p text:style-name="P11"/>
      <text:p text:style-name="P12">Schvaluje:</text:p>
      <text:p text:style-name="P13"><text:span text:style-name="T14"><text:s/></text:span></text:p>
      <text:p text:style-name="P15">1)<text:span text:style-name="T16"><text:s text:c="6"/>Rozhodnutí o výběru nejvhodnější nabídky na opravu místní komunikace v obci</text:span><text:span text:style-name="T17"><text:line-break/></text:span><text:span text:style-name="T18"><text:line-break/></text:span><text:span text:style-name="T19">2) <text:s text:c="4"/>Cenu za pronájem hostince pro místní občany</text:span><text:span text:style-name="T20"><text:line-break/></text:span><text:span text:style-name="T21"><text:line-break/></text:span><text:span text:style-name="T22">3) <text:s text:c="4"/>Obnovení <text:s/>vybavení kanceláře</text:span><text:span text:style-name="T23"><text:s/>OÚ novým nábytkem</text:span></text:p>
      <text:p text:style-name="P24"><text:span text:style-name="T25"><text:s text:c="6"/></text:span></text:p>
      <text:p text:style-name="Standard"><text:line-break/><text:span text:style-name="T26">Bere na vědomí :</text:span></text:p>
      <text:p text:style-name="Standard"><text:span text:style-name="T27"><text:s text:c="7"/></text:span><text:span text:style-name="T28"><text:line-break/></text:span><text:s text:c="7"/>1) Informaci ohledně přípravy Rybářských závodů</text:p>
      <text:p text:style-name="Standard"><text:s text:c="7"/>2) Informaci o vyhodnocení slavnostního otevření dětského hřiště<text:line-break/><text:s text:c="7"/>3) Informaci ohledně stížnosti na sousedské spory<text:line-break/><text:s text:c="7"/>4) Vymalování<text:s/>prostor místního pohostinství <text:s/>a <text:s/>výměnu lina tamtéž – odloženo na<text:s/><text:line-break/><text:s text:c="11"/>podzim</text:p>
      <text:p text:style-name="P29"><text:span text:style-name="T30"><text:s text:c="128"/></text:span></text:p>
      <text:p text:style-name="P31"/>
      <text:p text:style-name="Standard"><text:span text:style-name="T32">Dne 8. 8. 2019</text:span><text:span text:style-name="T33"><text:line-break/></text:span></text:p>
      <text:p text:style-name="Standard"><text:span text:style-name="T34">Zapsal :</text:span><text:s/><text:tab/>Kloučková<text:s/>Iveta <text:s/>referent</text:p>
      <text:p text:style-name="Standard"><text:span text:style-name="T35">Ověřil :</text:span><text:s text:c="11"/>Mgr. Pěnkavová Miluše<text:line-break/><text:s text:c="24"/>Krofta Tomáš</text:p>
      <text:p text:style-name="Standard"><text:s text:c="6"/><text:tab/><text:tab/><text:s/>Klouček Stanislav, starosta<text:line-break/><text:line-break/><text:line-break/><text:line-break/>Vyvěšeno dne : 9. 8. 2019 <text:s text:c="42"/>Sejmuto dne : 25.8. 2019<text:line-break/><text:line-break/><text:line-break/>Podpis oprávněné osoby potvrzující vyvěšení :<text:s/><text:line-break/><text:line-break/><text:line-break/>Zveřejněno způsobem umožňujícím dálkový přístup od : 9.8. 2019 do : 25<text:bookmark-start text:name="_GoBack"/><text:bookmark-end text:name="_GoBack"/>. 8 . 2019</text:p>
      <text:p text:style-name="Standard"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style:font-style-complex="italic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20pt" style:font-size-asian="2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zloženídokumentu" style:display-name="Rozložení dokumentu" style:family="paragraph" style:parent-style-name="Standard">
      <style:text-properties style:font-name="Tahoma" style:font-name-asian="Tahoma" style:font-name-complex="Tahoma"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weight-complex="bold" style:font-style-complex="italic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weight-complex="bold" style:font-style-complex="italic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text:list-style style:name="WW8Num1" style:display-name="WW8Num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WW_CharLFO15LVL1" style:family="text">
      <style:text-properties style:font-weight-complex="bold" style:font-style-complex="italic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style:font-style-complex="italic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4395in" text:min-label-width="0.25in"/>
      </text:list-level-style-number>
      <text:list-level-style-number text:level="3" style:num-suffix="." style:num-format="i">
        <style:list-level-properties fo:text-align="end" text:space-before="1.0645in" text:min-label-width="0.125in"/>
      </text:list-level-style-number>
      <text:list-level-style-number text:level="4" style:num-suffix="." style:num-format="1">
        <style:list-level-properties text:space-before="1.4395in" text:min-label-width="0.25in"/>
      </text:list-level-style-number>
      <text:list-level-style-number text:level="5" style:num-suffix="." style:num-format="a" style:num-letter-sync="true">
        <style:list-level-properties text:space-before="1.9395in" text:min-label-width="0.25in"/>
      </text:list-level-style-number>
      <text:list-level-style-number text:level="6" style:num-suffix="." style:num-format="i">
        <style:list-level-properties fo:text-align="end" text:space-before="2.5645in" text:min-label-width="0.125in"/>
      </text:list-level-style-number>
      <text:list-level-style-number text:level="7" style:num-suffix="." style:num-format="1">
        <style:list-level-properties text:space-before="2.9395in" text:min-label-width="0.25in"/>
      </text:list-level-style-number>
      <text:list-level-style-number text:level="8" style:num-suffix="." style:num-format="a" style:num-letter-sync="true">
        <style:list-level-properties text:space-before="3.4395in" text:min-label-width="0.25in"/>
      </text:list-level-style-number>
      <text:list-level-style-number text:level="9" style:num-suffix="." style:num-format="i">
        <style:list-level-properties fo:text-align="end" text:space-before="4.0645in" text:min-label-width="0.1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ec Potvorov</dc:title>
    <meta:initial-creator>OU POTVOROV</meta:initial-creator>
    <dc:creator>SPRAVCE</dc:creator>
    <meta:creation-date>2019-04-01T16:12:00Z</meta:creation-date>
    <dc:date>2019-08-09T05:20:00Z</dc:date>
    <meta:print-date>2019-08-08T18:13:00Z</meta:print-date>
    <meta:template xlink:href="Normal" xlink:type="simple"/>
    <meta:editing-cycles>20</meta:editing-cycles>
    <meta:editing-duration>PT3840S</meta:editing-duration>
    <meta:document-statistic meta:page-count="1" meta:paragraph-count="2" meta:word-count="190" meta:character-count="1309" meta:row-count="9" meta:non-whitespace-character-count="1121"/>
  </office:meta>
</office:document-meta>
</file>