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text-transform="uppercase" fo:font-size="14pt" style:font-size-asian="14pt" style:text-underline-type="single" style:text-underline-style="solid" style:text-underline-width="auto" style:text-underline-mode="continuous"/>
    </style:style>
    <style:style style:name="P4" style:parent-style-name="Nadpis2" style:family="paragraph">
      <style:text-properties fo:color="#000000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text-position="super 66.6%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10" style:parent-style-name="Standardnípísmoodstavce" style:family="text">
      <style:text-properties style:font-size-complex="12pt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widows="2" fo:orphans="2" style:punctuation-wrap="simple" style:text-autospace="none" style:vertical-align="auto" fo:margin-left="1.0375in">
        <style:tab-stops/>
      </style:paragraph-properties>
      <style:text-properties fo:hyphenate="true"/>
    </style:style>
    <style:style style:name="T14" style:parent-style-name="Standardnípísmoodstavce" style:family="text">
      <style:text-properties style:font-weight-complex="bold" style:font-style-complex="italic"/>
    </style:style>
    <style:style style:name="P15" style:parent-style-name="Normální" style:family="paragraph">
      <style:paragraph-properties fo:widows="2" fo:orphans="2" style:punctuation-wrap="simple" style:text-autospace="none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letter-kerning="false" style:text-position="super 66.6%" style:font-size-complex="10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etter-kerning="false" style:text-position="super 66.6%" style:font-size-complex="10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P24" style:parent-style-name="Normální" style:family="paragraph">
      <style:paragraph-properties fo:widows="2" fo:orphans="2" style:punctuation-wrap="simple" style:text-autospace="none"/>
      <style:text-properties fo:hyphenate="true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3333in">
        <style:tab-stops/>
      </style:paragraph-properties>
    </style:style>
    <style:style style:name="T33" style:parent-style-name="Standardnípísmoodstavce" style:family="text">
      <style:text-properties style:font-weight-complex="bold" style:font-style-complex="italic"/>
    </style:style>
    <style:style style:name="T34" style:parent-style-name="Standardnípísmoodstavce" style:family="text">
      <style:text-properties style:font-weight-complex="bold" style:font-style-complex="italic"/>
    </style:style>
    <style:style style:name="P35" style:parent-style-name="Standard" style:family="paragraph">
      <style:text-properties style:font-weight-complex="bold" style:font-style-complex="italic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Obec Potvorov</text:h>
      <text:p text:style-name="Standard"/>
      <text:p text:style-name="P2"><text:span text:style-name="T3">ZASEDÁNí <text:s/>zastupitelstva OBCE č.5/2019</text:span></text:p>
      <text:h text:style-name="P4" text:outline-level="2">U s n e s e n í</text:h>
      <text:p text:style-name="P5"><text:span text:style-name="T6"><text:s/>Z 5. zasedání zastupitelstva obce <text:s/>Potvorov konaného dne 25. 4. 2019 od 19.</text:span><text:span text:style-name="T7">00</text:span><text:span text:style-name="T8"><text:s/>hod.</text:span></text:p>
      <text:p text:style-name="P9">v budově <text:s/>OÚ <text:s/>obce <text:s/>Potvorov</text:p>
      <text:p text:style-name="Standard"><text:span text:style-name="T10"><text:s text:c="69"/></text:span></text:p>
      <text:p text:style-name="P11"/>
      <text:p text:style-name="P12">Schvaluje:</text:p>
      <text:p text:style-name="P13"><text:span text:style-name="T14"><text:s/></text:span></text:p>
      <text:p text:style-name="P15"><text:s text:c="6"/>1)<text:span text:style-name="T16"><text:s/>Mírné navýšení ceny stočného ( z 25 Kč</text:span><text:span text:style-name="T17">/m</text:span><text:span text:style-name="T18">3</text:span><text:span text:style-name="T19"><text:s text:c="2"/>na 30 Kč/m</text:span><text:span text:style-name="T20">3</text:span><text:span text:style-name="T21">) pro právnické osoby na rok<text:s/></text:span><text:span text:style-name="T22"><text:line-break/></text:span><text:span text:style-name="T23"><text:s text:c="11"/>2019<text:s/></text:span></text:p>
      <text:p text:style-name="P24"><text:span text:style-name="T25"><text:s text:c="6"/>2) Výroční zprávu za rok 2018 o činnosti v oblasti poskytov</text:span><text:span text:style-name="T26">ání informací dle zákona<text:s/></text:span><text:span text:style-name="T27"><text:line-break/></text:span><text:span text:style-name="T28"><text:s text:c="11"/>č. 106/1999 Sb., o svobodném přístupu k informacím</text:span></text:p>
      <text:p text:style-name="Standard"><text:line-break/><text:span text:style-name="T29">Bere na vědomí :</text:span></text:p>
      <text:p text:style-name="Standard"><text:span text:style-name="T30"><text:s text:c="7"/></text:span><text:span text:style-name="T31"><text:line-break/></text:span><text:s text:c="7"/>1) Informaci ohledně organizační přípravy stavění máje 30.4. 2019</text:p>
      <text:p text:style-name="Standard"><text:s text:c="7"/>2) Informaci o postupu realizace<text:s/>stavby<text:s/>dětského hřiště</text:p>
      <text:p text:style-name="Standard"><text:s text:c="7"/>3) Informaci ohledně převedení elektroměru místního pohostinství <text:s/>na OÚ Potvorov<text:line-break/><text:s text:c="7"/>4) Informaci o přípravě voleb do EP v květnu 2019<text:bookmark-start text:name="_GoBack"/><text:bookmark-end text:name="_GoBack"/></text:p>
      <text:p text:style-name="P32"><text:span text:style-name="T33"><text:s text:c="64"/></text:span><text:span text:style-name="T34"><text:s text:c="64"/></text:span></text:p>
      <text:p text:style-name="P35"/>
      <text:p text:style-name="Standard"><text:span text:style-name="T36">Dne 28. 4. 2019</text:span><text:span text:style-name="T37"><text:line-break/></text:span></text:p>
      <text:p text:style-name="Standard"><text:span text:style-name="T38">Zapsal :</text:span><text:s/><text:tab/>Kloučková Iveta <text:s/>referent</text:p>
      <text:p text:style-name="Standard"><text:span text:style-name="T39">Ověřil :</text:span><text:s text:c="11"/>Mgr. Pěnkavová Miluše<text:line-break/><text:s text:c="24"/>Babor <text:s/>Petr</text:p>
      <text:p text:style-name="Standard"><text:s text:c="6"/><text:tab/><text:tab/><text:s/>Klouček Stanislav, starosta</text:p>
      <text:p text:style-name="Standard"/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20pt" style:font-size-asian="2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loženídokumentu" style:display-name="Rozložení dokumentu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weight-complex="bold" style:font-style-complex="italic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weight-complex="bold" style:font-style-complex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text:list-style style:name="WW8Num1" style:display-name="WW8Num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15LVL1" style:family="text">
      <style:text-properties style:font-weight-complex="bold" style:font-style-complex="italic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style:font-style-complex="italic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4395in" text:min-label-width="0.25in"/>
      </text:list-level-style-number>
      <text:list-level-style-number text:level="3" style:num-suffix="." style:num-format="i">
        <style:list-level-properties fo:text-align="end" text:space-before="1.0645in" text:min-label-width="0.125in"/>
      </text:list-level-style-number>
      <text:list-level-style-number text:level="4" style:num-suffix="." style:num-format="1">
        <style:list-level-properties text:space-before="1.4395in" text:min-label-width="0.25in"/>
      </text:list-level-style-number>
      <text:list-level-style-number text:level="5" style:num-suffix="." style:num-format="a" style:num-letter-sync="true">
        <style:list-level-properties text:space-before="1.9395in" text:min-label-width="0.25in"/>
      </text:list-level-style-number>
      <text:list-level-style-number text:level="6" style:num-suffix="." style:num-format="i">
        <style:list-level-properties fo:text-align="end" text:space-before="2.5645in" text:min-label-width="0.125in"/>
      </text:list-level-style-number>
      <text:list-level-style-number text:level="7" style:num-suffix="." style:num-format="1">
        <style:list-level-properties text:space-before="2.9395in" text:min-label-width="0.25in"/>
      </text:list-level-style-number>
      <text:list-level-style-number text:level="8" style:num-suffix="." style:num-format="a" style:num-letter-sync="true">
        <style:list-level-properties text:space-before="3.4395in" text:min-label-width="0.25in"/>
      </text:list-level-style-number>
      <text:list-level-style-number text:level="9" style:num-suffix="." style:num-format="i">
        <style:list-level-properties fo:text-align="end" text:space-before="4.0645in" text:min-label-width="0.1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Potvorov</dc:title>
    <meta:initial-creator>OU POTVOROV</meta:initial-creator>
    <dc:creator>SPRAVCE</dc:creator>
    <meta:creation-date>2019-04-01T16:12:00Z</meta:creation-date>
    <dc:date>2019-05-01T12:21:00Z</dc:date>
    <meta:print-date>2019-05-01T12:20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65" meta:character-count="1137" meta:row-count="8" meta:non-whitespace-character-count="974"/>
  </office:meta>
</office:document-meta>
</file>